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ffe59" style:text-blinking="false" fo:background-color="transparent" style:font-weight-asian="normal" style:font-weight-complex="normal"/>
    </style:style>
    <style:style style:name="P4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571dc" officeooo:paragraph-rsid="0051b3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675df0" officeooo:paragraph-rsid="00675df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6e100b" officeooo:paragraph-rsid="006e100b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5740ea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" style:list-style-name="L1" style:master-page-name="Standard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ffe59" officeooo:paragraph-rsid="005958f9" style:text-blinking="false" fo:background-color="transparent" style:font-weight-asian="bold" style:font-weight-complex="bold" fo:hyphenate="false" fo:hyphenation-remain-char-count="2" fo:hyphenation-push-char-count="2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5ffdc2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4ffe59" style:text-blinking="false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5ee7bc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5ffdc2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5cec77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0bb26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75df0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8cc1f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9dbef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a136a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normal" officeooo:rsid="006c3cae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4ffe59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675df0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cec77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5ee7bc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17" style:text-line-through-style="none" style:text-line-through-type="none" fo:font-size="11pt" fo:font-style="normal" style:text-underline-style="none" fo:font-weight="bold" officeooo:rsid="00675df0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333333" style:text-line-through-style="none" style:text-line-through-type="none" fo:font-size="11pt" fo:font-style="normal" style:text-underline-style="none" fo:font-weight="normal" officeooo:rsid="005b3479" style:text-blinking="fals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675df0" style:text-blinking="false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5b3479" style:text-blinking="false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officeooo:rsid="005958f9"/>
    </style:style>
    <style:style style:name="T22" style:family="text">
      <style:text-properties officeooo:rsid="0060bb26"/>
    </style:style>
    <style:style style:name="T23" style:family="text">
      <style:text-properties style:font-name-asian="Verdana2" style:font-name-complex="Verdana2"/>
    </style:style>
    <style:style style:name="T24" style:family="text">
      <style:text-properties officeooo:rsid="005571dc" style:font-name-asian="Verdana2" style:font-name-complex="Verdana2"/>
    </style:style>
    <style:style style:name="T25" style:family="text">
      <style:text-properties officeooo:rsid="006c1c64" style:font-name-asian="Verdana2" style:font-name-complex="Verdana2"/>
    </style:style>
    <style:style style:name="T26" style:family="text">
      <style:text-properties officeooo:rsid="006fbc8f" style:font-name-asian="Verdana2" style:font-name-complex="Verdana2"/>
    </style:style>
    <style:style style:name="T27" style:family="text">
      <style:text-properties officeooo:rsid="006b4b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29003256" text:style-name="L1">
        <text:list-header>
          <text:p text:style-name="P8"><text:s/>Diputadas y Diputados de Santa Fe:</text:p>
          <text:p text:style-name="P9"><text:span text:style-name="T1">La Comisión de </text:span><text:span text:style-name="T13">Presupuesto y Hacienda</text:span><text:span text:style-name="T12"> </text:span><text:span text:style-name="T1">ha considerado el Proyecto de </text:span><text:span text:style-name="T12">Comunicación</text:span><text:span text:style-name="T1"> </text:span><text:span text:style-name="T12">Nº</text:span><text:span text:style-name="T13"> </text:span><text:span text:style-name="T12">38</text:span><text:span text:style-name="T14">4</text:span><text:span text:style-name="T15">25</text:span><text:span text:style-name="T14"> </text:span><text:span text:style-name="T16">CD</text:span><text:span text:style-name="T14">-FP–PS </text:span><text:span text:style-name="T2">de </text:span><text:span text:style-name="T9">los</text:span><text:span text:style-name="T2"> </text:span><text:span text:style-name="T9">d</text:span><text:span text:style-name="T3">iputado</text:span><text:span text:style-name="T9">s</text:span><text:span text:style-name="T3"> G</text:span><text:span text:style-name="T9">aribay</text:span><text:span text:style-name="T3">, </text:span><text:span text:style-name="T11">Blanco, Lenci, Pinotti</text:span><text:span text:style-name="T9"> y las diputadas </text:span><text:span text:style-name="T11">Corgniali y Ulieldín</text:span><text:span text:style-name="T9">;</text:span><text:span text:style-name="T3"> </text:span><text:span text:style-name="T4">por el cual se solicita disponga evaluar otorgar un subsidio extraordinario, por única vez, en el marco de la </text:span><text:span text:style-name="T10">P</text:span><text:span text:style-name="T4">andemia por </text:span><text:span text:style-name="T10">C</text:span><text:span text:style-name="T4">oronavirus </text:span><text:span text:style-name="T8">COVID</text:span><text:span text:style-name="T4">- 19, a las </text:span><text:span text:style-name="T5">C</text:span><text:span text:style-name="T4">ooperativas </text:span><text:span text:style-name="T5">P</text:span><text:span text:style-name="T4">restadoras del </text:span><text:span text:style-name="T5">S</text:span><text:span text:style-name="T4">ervicio </text:span><text:span text:style-name="T5">P</text:span><text:span text:style-name="T4">úblico de </text:span><text:span text:style-name="T5">P</text:span><text:span text:style-name="T4">rovisión de </text:span><text:span text:style-name="T5">A</text:span><text:span text:style-name="T4">gua </text:span><text:span text:style-name="T5">P</text:span><text:span text:style-name="T4">otable y </text:span><text:span text:style-name="T5">D</text:span><text:span text:style-name="T4">esagües </text:span><text:span text:style-name="T5">C</text:span><text:span text:style-name="T4">loacales que operen en el ámbito de la </text:span><text:span text:style-name="T5">P</text:span><text:span text:style-name="T4">rovincia</text:span><text:span text:style-name="T17">; </text:span><text:span text:style-name="T18">que cuenta con dictamen de la Comisión de Obras y Servicios Públicos;</text:span><text:span text:style-name="T19"> y</text:span><text:span text:style-name="T20">, </text:span><text:span text:style-name="T6">por las razones expuestas en los fundamentos y las que podrá dar el miembro informante, </text:span><text:span text:style-name="T7">esta Comisión ha resuelto adherir al texto emitido por la Comisión precedente y aconseja su aprobación, el que a continuación se transcribe:</text:span></text:p>
        </text:list-header>
      </text:list>
      <text:p text:style-name="P3"/>
      <text:list xml:id="list104703378322647" text:continue-numbering="true" text:style-name="L1">
        <text:list-header>
          <text:p text:style-name="P4">PROYECTO DE <text:span text:style-name="T21">COMUNICACIÓN</text:span></text:p>
          <text:p text:style-name="P7">La <text:span text:style-name="T22">Cámara</text:span> de Diputados de la Provincia vería con agrado que el Poder Ejecutivo, por intermedio del organismo que corresponda, disponga evaluar la entrega de un <text:span text:style-name="T27">S</text:span>ubsidio <text:span text:style-name="T27">E</text:span>xtraordinario, por <text:span text:style-name="T22">única</text:span> vez, en el marco de la Pandemia por Coronavirus Covid-19, a las Cooperativas prestadoras del Servicio <text:span text:style-name="T22">Público</text:span> de <text:span text:style-name="T22">Provisión</text:span> de <text:span text:style-name="T22">A</text:span>gua <text:span text:style-name="T22">P</text:span>otable y <text:span text:style-name="T22">Desagües</text:span> <text:span text:style-name="T22">C</text:span>loacales que operen en el <text:span text:style-name="T22">ámbito</text:span> de la Provincia, destinado a garantizar la sostenibilidad del servicio.</text:p>
          <text:p text:style-name="P5"><text:span text:style-name="T24">S</text:span><text:span text:style-name="T23">ALA DE </text:span><text:span text:style-name="T25">LA </text:span><text:span text:style-name="T23">COM</text:span><text:span text:style-name="T25">I</text:span><text:span text:style-name="T23">SIÓN, </text:span><text:span text:style-name="T25">04 de Junio de 2020.</text:span></text:p>
          <text:p text:style-name="P6"><text:span text:style-name="T25">F</text:span><text:span text:style-name="T23">IRMANTES: BASTIA, PALO OLIVER, ULIELDÍN, LENCI, SENN, </text:span><text:span text:style-name="T26">GRANATA</text:span><text:span text:style-name="T23"> y SOLA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47:02.732765624</dc:date>
    <meta:editing-cycles>115</meta:editing-cycles>
    <meta:editing-duration>PT6H20M3S</meta:editing-duration>
    <meta:generator>LibreOffice/6.3.5.2$Linux_X86_64 LibreOffice_project/30$Build-2</meta:generator>
    <meta:print-date>2020-06-03T11:50:12.053708996</meta:print-date>
    <meta:document-statistic meta:table-count="0" meta:image-count="1" meta:object-count="0" meta:page-count="1" meta:paragraph-count="8" meta:word-count="245" meta:character-count="1542" meta:non-whitespace-character-count="1302"/>
  </office:meta>
</office:document-meta>
</file>